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Droid Serif" svg:font-family="'Droid Serif', serif"/>
    <style:font-face style:name="humnst777t" svg:font-family="humnst777t, 'Helvetica Neue', Helvetica, Arial, sans-serif"/>
    <style:font-face style:name="sans-serif" svg:font-family="sans-serif"/>
    <style:font-face style:name="Arial Unicode MS1" svg:font-family="'Arial Unicode M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size="14pt" officeooo:rsid="008af03e" officeooo:paragraph-rsid="008af03e" style:font-size-asian="14pt" style:font-size-complex="14pt"/>
    </style:style>
    <style:style style:name="P2" style:family="paragraph" style:parent-style-name="Standard">
      <style:paragraph-properties fo:text-align="justify" style:justify-single-word="false"/>
      <style:text-properties style:font-name="Constantia" fo:font-size="14pt" officeooo:rsid="008af03e" officeooo:paragraph-rsid="008af03e" style:font-size-asian="14pt" style:font-size-complex="14pt"/>
    </style:style>
    <style:style style:name="P3" style:family="paragraph" style:parent-style-name="Standard">
      <style:paragraph-properties fo:text-align="justify" style:justify-single-word="false"/>
      <style:text-properties style:font-name="Constantia" fo:font-size="14pt" officeooo:rsid="008af03e" officeooo:paragraph-rsid="00919e91" style:font-size-asian="14pt" style:font-size-complex="14pt"/>
    </style:style>
    <style:style style:name="P4" style:family="paragraph" style:parent-style-name="Standard">
      <style:paragraph-properties fo:text-align="justify" style:justify-single-word="false"/>
      <style:text-properties style:font-name="Constantia" fo:font-size="14pt" officeooo:rsid="008f43ff" officeooo:paragraph-rsid="008f43ff" style:font-size-asian="14pt" style:font-size-complex="14pt"/>
    </style:style>
    <style:style style:name="P5" style:family="paragraph" style:parent-style-name="Standard">
      <style:paragraph-properties fo:text-align="justify" style:justify-single-word="false"/>
      <style:text-properties style:font-name="Constantia" fo:font-size="14pt" officeooo:rsid="00919e91" officeooo:paragraph-rsid="00919e91" style:font-size-asian="14pt" style:font-size-complex="14pt"/>
    </style:style>
    <style:style style:name="P6" style:family="paragraph" style:parent-style-name="Standard">
      <style:paragraph-properties fo:text-align="justify" style:justify-single-word="false"/>
      <style:text-properties style:font-name="Constantia" fo:font-size="14pt" officeooo:rsid="00a0d392" officeooo:paragraph-rsid="00919e91"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8e24b5"/>
    </style:style>
    <style:style style:name="T3" style:family="text">
      <style:text-properties fo:font-variant="normal" fo:text-transform="none" fo:letter-spacing="normal" fo:font-style="normal" fo:font-weight="normal" officeooo:rsid="008da829"/>
    </style:style>
    <style:style style:name="T4" style:family="text">
      <style:text-properties fo:font-variant="normal" fo:text-transform="none" fo:letter-spacing="normal" fo:font-style="normal" fo:font-weight="normal" officeooo:rsid="008ddac9"/>
    </style:style>
    <style:style style:name="T5" style:family="text">
      <style:text-properties fo:font-variant="normal" fo:text-transform="none" fo:letter-spacing="normal" fo:font-style="normal" fo:font-weight="normal" officeooo:rsid="009111b8"/>
    </style:style>
    <style:style style:name="T6" style:family="text">
      <style:text-properties fo:font-variant="normal" fo:text-transform="none" fo:letter-spacing="normal" fo:font-style="normal" fo:font-weight="normal" officeooo:rsid="00919e91"/>
    </style:style>
    <style:style style:name="T7" style:family="text">
      <style:text-properties officeooo:rsid="00620432"/>
    </style:style>
    <style:style style:name="T8" style:family="text">
      <style:text-properties officeooo:rsid="009111b8"/>
    </style:style>
    <style:style style:name="T9" style:family="text">
      <style:text-properties officeooo:rsid="0091842b"/>
    </style:style>
    <style:style style:name="T10" style:family="text">
      <style:text-properties officeooo:rsid="00919e91"/>
    </style:style>
    <style:style style:name="T11" style:family="text">
      <style:text-properties officeooo:rsid="009eecd1"/>
    </style:style>
    <style:style style:name="T12" style:family="text">
      <style:text-properties officeooo:rsid="00a1d60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fesercenti <text:span text:style-name="T10">e Comunità di Valle</text:span> in Commissione speciale</text:p>
      <text:p text:style-name="P1">Un anno difficile: occorre pensare al futuro</text:p>
      <text:p text:style-name="P2"/>
      <text:p text:style-name="P2"/>
      <text:p text:style-name="P3"><text:span text:style-name="T2">I rappresentanti di Confersercenti - </text:span><text:span text:style-name="T1">Paolo Preschern, presidente Rovereto e Vallagarina, Massimiliano Peterlana, vicepresidente di Confesercenti del Trentino, </text:span><text:span text:style-name="T3"><text:s/></text:span><text:span text:style-name="T1">Aldi Cekrezi, </text:span><text:span text:style-name="T2">Direttore, Fabrizio Pava,</text:span><text:span text:style-name="T1"> </text:span><text:span text:style-name="T3">Vice Direttore e Responsabile sindacale A.N.V.A. e F.A.I.B., Walter Bonaventura, Vice presidente <text:s/>FIEPET, - </text:span><text:span text:style-name="T2">s</text:span><text:span text:style-name="T3">ono stati </text:span><text:span text:style-name="T6">intervenuti nella seduta </text:span><text:span text:style-name="T3">d</text:span><text:span text:style-name="T6">e</text:span><text:span text:style-name="T3">lla Commissione Speciale Gestione emergenze economico-sociali </text:span><text:span text:style-name="T6">dell’8 aprile</text:span><text:span text:style-name="T3">. Un momento di confronto che ha permesso di </text:span><text:span text:style-name="T4">approfondire, attraverso la voce dei protagonisti, quale sia la</text:span><text:span text:style-name="T1"> </text:span><text:span text:style-name="T4">situazione dei commercianti</text:span><text:span text:style-name="T1"> </text:span><text:span text:style-name="T4">in città e quali le loro aspettative per il futuro. Per la Commissione speciale, oltre al Presidente Andrea Zambelli, erano presenti Giovanni Anichini, Paolo Barelli, Stefania Bresciani, Francesco Cimmino, </text:span><text:span text:style-name="T2">Manuela Gualdi,</text:span><text:span text:style-name="T4"> Federico Masera, </text:span><text:span text:style-name="T2">Lorenzo Montermini, e i Consiglieri Gabriele Galli, Piergiorgio Plotegher e Renato Zucchelli. </text:span></text:p>
      <text:p text:style-name="P3"><text:span text:style-name="T2">Un incontro al quale ha partecipa</text:span><text:span text:style-name="T6">to</text:span><text:span text:style-name="T2"> anche il </text:span><text:span text:style-name="T5">Commissario</text:span><text:span text:style-name="T2"> della Comunità di Valle, Stefano Bisoffi, mentre in aula, con il Presidente, il direttore Generale, Mauro Amadori, e in collegamento hanno </text:span><text:span text:style-name="T6">preso parte</text:span><text:span text:style-name="T2"> anche il Dirigente del Servizio Patrimonio e finanze, Gianni Festi e il Dirigente del Servizio Sviluppo economico e statistica Marisa Prezzi.</text:span></text:p>
      <text:p text:style-name="P4">In particolare i rappresentanti di Confesercenti hanno sottolineato come sia difficile la situazione dopo 8 mesi di chiusura, evidenziando come sia un settore specializzato, difficile da reinventare: molte aziende hanno già chiuso, è stato detto, mentre altre stanno valutando cosa fare. Tra le richieste avanzate dai commercianti, quello di ripensare la ZTL della città, con l’attivazione dei<text:span text:style-name="T7"> varchi elettronici per salvaguardare i diritti di chi è autorizzato </text:span>e<text:span text:style-name="T7"> </text:span>di <text:span text:style-name="T7">sperimentare di limitare una zona più ristretta da trasformare in area pedonale. Rispetto a quanto fatto l’anno scorso sarebbe auspicabile prolungamento fasce orarie fino alle 21. </text:span>E’ stato evidenziato come vi sia troppa libertà nel carico e scarico delle merci e hanno parlato del “progetto ultimo miglio” in vigore in alcune aree del veneto. In generale, hanno valutato positivamente gli incentivi come l’azzeramento del costo dei plateatici e ne hanno chiesto il prolungamento, oltre ad una riduzione della tariffa rifiuti per il 2021 e delle utenze. E’ stato auspicato uno slittamento del termine del rendiconto del fondo per il sostegno delle attività delle Casse Rurali. All’amministrazione comunale è stato infine chiesto di poter aiutare quelle attività che vogliono realizzare piccoli eventi in città, facendosi carico delle spese per la SIAE per concerti e spettacoli artistici.</text:p>
      <text:p text:style-name="P4">Il <text:span text:style-name="T8">Commissario</text:span> della Comunità di Valle, Stefano Bisoffi, <text:span text:style-name="T8">ha ricordato quanto si sia rafforzato in questo periodo il r</text:span>apporto con il Comune di Rovereto e quelli della Vallagarina <text:span text:style-name="T8">e</text:span> <text:span text:style-name="T8">quanta</text:span> collaborazione <text:span text:style-name="T8">ci sia </text:span>tra gli enti. <text:span text:style-name="T8">Ha parlato degli investimenti, per </text:span><text:s/><text:span text:style-name="T9">16 milioni di euro, per interventi n</text:span>elle politiche sociali, <text:soft-page-break/><text:span text:style-name="T9">mantenendo un</text:span> livello alto dei servizi. <text:span text:style-name="T9">Ha ricordato quanto fatto con</text:span> il bonus alimentare, <text:span text:style-name="T9">dove sono stati </text:span>finanziati 2,9 milioni di Euro. <text:s/>Sul comune di Rovereto sono stati dirottati i finanziamenti non utilizzati dagli altri comuni. Attenzione è stata posta alle associazioni di volontariato operanti sul territorio, a fianco da sempre ai servizi assistenziali; nel corso del 2020 e primi mesi del 2021 sono sostenuti economicamente poiché intercettano le necessità del territorio. Questi sono stati gli interventi che hanno permesso di aiutare le persone bisognose. Ci sono stati contributi anche ai comuni <text:span text:style-name="T9">per </text:span>250 milioni <text:span text:style-name="T9">di euro,</text:span> affinché in maniera autonoma potessero fare delle iniziative. <text:span text:style-name="T9">E’ </text:span>stato attivato il nucleo di emergenza abitativa, che si <text:s/>occupa delle proble<text:span text:style-name="T9">m</text:span>atiche legate alla case. <text:s/><text:span text:style-name="T9">Per quanto riguarda l’i</text:span>ntegrazione del canone, <text:span text:style-name="T10">la Comunità</text:span> interviene con <text:span text:style-name="T10">l’</text:span>erogazione di contributo sull’affitto tra il canone sostenibile (calcolato su criteri ICEF) e il canone reale: 690 domande di cui <text:span text:style-name="T10">più</text:span> di 400 relative al comune di Rovereto. Le domande saranno tutte soddisfatte. Questo intervento ha subito una flessione sulle come richieste poiché chi riceve il reddito di cittadinanza esclude questo intervento. <text:span text:style-name="T10">Attraverso l’interveno 3.3.D, ex</text:span> <text:span text:style-name="T10">A</text:span>zione 19, <text:span text:style-name="T10">sono chiusi gli </text:span>appalti per manutenzione del verde, <text:span text:style-name="T10">gli </text:span>interventi su fondi archivistici <text:span text:style-name="T10">e</text:span> saranno coinvolte 50/60 persone, <text:span text:style-name="T10">con interven</text:span>ti che si affiancano a quelli già p<text:span text:style-name="T10">r</text:span>oposti direttamente dai comuni. </text:p>
      <text:p text:style-name="P5">In chiusura dei lavori, il Presidente Andrea Zambelli, nel ringraziare tutti i relatori e i partecipanti, <text:s/>ha <text:span text:style-name="T11">ricorda</text:span>to <text:span text:style-name="T11"><text:s/>gli appuntamenti </text:span>delle prossime settimane, quando dovranno<text:span text:style-name="T11"> essere </text:span>audit<text:span text:style-name="T11">i, </text:span>tra gli altri,<text:span text:style-name="T11"> gli istituti di credito, </text:span>gl <text:span text:style-name="T11">ordini professionali, </text:span>il <text:span text:style-name="T11">direttore </text:span>dell’O<text:span text:style-name="T11">spedale civile di Rovereto, </text:span>gli<text:span text:style-name="T11"> </text:span>I<text:span text:style-name="T11">stituti </text:span>scolastici e le<text:span text:style-name="T11"> </text:span>F<text:span text:style-name="T11">orze dell’ordine. </text:span>Nella road map della Commissione, ha auspicato una seduta nella p<text:span text:style-name="T11">rima metà di maggio per formulare ipotesi da conciliare con bilancio.</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Droid Serif" svg:font-family="'Droid Serif', serif"/>
    <style:font-face style:name="humnst777t" svg:font-family="humnst777t, 'Helvetica Neue', Helvetica, Arial, sans-serif"/>
    <style:font-face style:name="sans-serif" svg:font-family="sans-serif"/>
    <style:font-face style:name="Arial Unicode MS1" svg:font-family="'Arial Unicode M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7:56:09.911000000</meta:creation-date>
    <dc:date>2021-04-09T10:58:14.610000000</dc:date>
    <meta:editing-duration>PT6H29M2S</meta:editing-duration>
    <meta:editing-cycles>124</meta:editing-cycles>
    <meta:generator>LibreOffice/6.1.5.2$Windows_X86_64 LibreOffice_project/90f8dcf33c87b3705e78202e3df5142b201bd805</meta:generator>
    <meta:document-statistic meta:table-count="0" meta:image-count="0" meta:object-count="0" meta:page-count="2" meta:paragraph-count="7" meta:word-count="727" meta:character-count="4976" meta:non-whitespace-character-count="4246"/>
  </office:meta>
</office:document-meta>
</file>